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h text:style-name="P3" text:outline-level="1">Расписание внеурочных<text:s/>занятий<text:s/>в центре «Точка роста» на базе МБОУ «Мемдельская СОШ имени Хай Вахита<text:s/>высокогорского муниципального района РТ.</text:h>
      <text:p text:style-name="P4"/>
      <text:p text:style-name="P5"/>
      <text:list text:style-name="LFO1" text:continue-numbering="true">
        <text:list-item>
          <text:p text:style-name="P6">«Юный эколог — исследователь»</text:p>
        </text:list-item>
      </text:list>
      <text:p text:style-name="P7">Охват детей 15 учащихся 5-6 го класса.</text:p>
      <text:p text:style-name="P8">Время проведения : вторник 13:35 — 14:10</text:p>
      <text:list text:style-name="LFO1" text:continue-numbering="true">
        <text:list-item>
          <text:p text:style-name="P9">«Юный химик»</text:p>
        </text:list-item>
      </text:list>
      <text:p text:style-name="P10">Охват детей 15 учащихся 8-9 го класса.</text:p>
      <text:p text:style-name="P11">Время проведения : Пятница <text:s/>14:20 — 15:05</text:p>
      <text:p text:style-name="P12">3.»Юный физик»</text:p>
      <text:p text:style-name="P13">Охват детей 15 учащихся 8-7 го класса.</text:p>
      <text:p text:style-name="P14">Время проведения : среда 14:20-15.05</text:p>
      <text:p text:style-name="P15"/>
      <text:p text:style-name="Textbody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амиль</dc:creator>
    <meta:creation-date>2023-04-26T08:40:00Z</meta:creation-date>
    <dc:date>2023-04-26T08:53:00Z</dc:date>
    <meta:template xlink:href="Normal" xlink:type="simple"/>
    <meta:editing-cycles>4</meta:editing-cycles>
    <meta:editing-duration>PT67440S</meta:editing-duration>
    <meta:document-statistic meta:page-count="1" meta:paragraph-count="1" meta:word-count="66" meta:character-count="442" meta:row-count="3" meta:non-whitespace-character-count="377"/>
  </office:meta>
</office:document-meta>
</file>